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 M. Oppedijk van Veenweg 5 te Burgum Verbreding Oprit</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5 te Burgum</text:p>
            <text:p text:style-name="common-al">Z-HZ_WABO-2016-0662    Olo: 2357387</text:p>
            <text:p text:style-name="common-al">Verbreding Oprit</text:p>
            <text:p text:style-name="common-al">Datum ontvangst: 20 mei 2016</text:p>
            <text:p text:style-name="common-al">Datum besluit: 13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76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 M. Oppedijk van Veenweg 5 te Burgum Verbreding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64</meta:user-defined>
    <meta:user-defined meta:name="OVERHEIDop.GmbID/DC.identifier">gmb-2016-9876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 5</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38 578202</meta:user-defined>
    <meta:user-defined meta:name="OVERHEIDop.versieInformatie"/>
  </office:meta>
</office:document-meta>
</file>