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Parochie St. Willibrordus Stramproy, melding brandveilig gebruik bouwwerk, Kerkplein 1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Kerkplein 1, Stramproy, Parochie St. Willibrordus Stramproy, melding brandveilig gebruik bouwwerk, 20 juli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987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Parochie St. Willibrordus Stramproy, melding brandveilig gebruik bouwwerk, Kerkplein 1, Strampr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55</meta:user-defined>
    <meta:user-defined meta:name="OVERHEIDop.GmbID/DC.identifier">gmb-2016-98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39GH 1</meta:user-defined>
    <meta:user-defined meta:name="OVERHEIDop.woonplaats">Stramproy</meta:user-defined>
    <meta:user-defined meta:name="OVERHEIDop.straatnaam">Kerkplein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8527 356029</meta:user-defined>
    <meta:user-defined meta:name="OVERHEIDop.versieInformatie"/>
  </office:meta>
</office:document-meta>
</file>