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, uitbreiden berging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7-2016</text:p>
            <text:p text:style-name="common-al">Vergunningszaak: Omgevingsvergunning</text:p>
            <text:p text:style-name="common-al">Dossiernummer: WABO16/00279</text:p>
            <text:p text:style-name="common-al">Locatie: Tormentil 2 te Castricum</text:p>
            <text:p text:style-name="common-al">Activiteit: het plaatsen van een erker, het uitbreiden van de berging en het plaatsen van een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875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ker, uitbreiden berging,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52</meta:user-defined>
    <meta:user-defined meta:name="OVERHEIDop.GmbID/DC.identifier">gmb-2016-98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M 2</meta:user-defined>
    <meta:user-defined meta:name="OVERHEIDop.woonplaats">Castricum</meta:user-defined>
    <meta:user-defined meta:name="OVERHEIDop.straatnaam">Tormenti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51 507734</meta:user-defined>
    <meta:user-defined meta:name="OVERHEIDop.versieInformatie"/>
  </office:meta>
</office:document-meta>
</file>