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Palmen Infra BV, opleggen van maatwerkvoorschriften met betrekking tot geluid, Leukerstraat 5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ukerstraat 53, Weert, Palmen Infra BV, opleggen van maatwerkvoorschriften met betrekking tot geluid, 20 juli 2016</text:p>
              </text:list-item>
            </text:list>
            <text:p text:style-name="common-al"> </text:p>
            <text:p text:style-name="common-al">
            <text:span text:style-name="nadrukvet">Beschikking ambtshalve opleggen maatwerkvoorschriften Activiteitenbesluit </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7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leggen maatwerkvoorschriften Activiteitenbesluit, Palmen Infra BV, opleggen van maatwerkvoorschriften met betrekking tot geluid, Leukerstraat 5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47</meta:user-defined>
    <meta:user-defined meta:name="OVERHEIDop.GmbID/DC.identifier">gmb-2016-98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RD</meta:user-defined>
    <meta:user-defined meta:name="OVERHEIDop.woonplaats">Weert</meta:user-defined>
    <meta:user-defined meta:name="OVERHEIDop.straatnaam">Leu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9180 363417</meta:user-defined>
    <meta:user-defined meta:name="OVERHEIDop.versieInformatie"/>
  </office:meta>
</office:document-meta>
</file>