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 (weigering), Koufurderrige, Nr 13, het oprichten van een loods in strijd met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weigeren:</text:p>
            <text:p text:style-name="tussenkopcur">
            <text:span text:style-name="nadrukvet">- Koufurderrige, Nr 13, UV20160043 het oprichten van een loods in strijd met het bestemmingsplan</text:span>
          </text:p>
            <text:p text:style-name="common-al">De aanvraag, de ontwerp-omgevingsvergunning en de overige bijbehorende stukken liggen van 22 juli 2016 tot en met 1 september 2016 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zes weken na de verzenddatum van onze brief met de ontwerpbeschikking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9874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4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4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 (weigering), Koufurderrige, Nr 13, het oprichten van een loods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42</meta:user-defined>
    <meta:user-defined meta:name="OVERHEIDop.GmbID/DC.identifier">gmb-2016-98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529MJ 13</meta:user-defined>
    <meta:user-defined meta:name="OVERHEIDop.woonplaats">Koufurderrige</meta:user-defined>
    <meta:user-defined meta:name="OVERHEIDop.straatnaam">Koufurderrig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4659 552574</meta:user-defined>
    <meta:user-defined meta:name="OVERHEIDop.versieInformatie"/>
  </office:meta>
</office:document-meta>
</file>