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Rietjens Constructie Techniek BV, opleggen van maatwerkvoorschriften met betrekking tot geluid, Rissezij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zijweg 4, Weert, Rietjens Constructie Techniek BV, opleggen van maatwerkvoorschriften met betrekking tot geluid, 20 juli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74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Rietjens Constructie Techniek BV, opleggen van maatwerkvoorschriften met betrekking tot geluid, Rissezijweg 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41</meta:user-defined>
    <meta:user-defined meta:name="OVERHEIDop.GmbID/DC.identifier">gmb-2016-98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V 4</meta:user-defined>
    <meta:user-defined meta:name="OVERHEIDop.woonplaats">Weert</meta:user-defined>
    <meta:user-defined meta:name="OVERHEIDop.straatnaam">Rissezij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423 363818</meta:user-defined>
    <meta:user-defined meta:name="OVERHEIDop.versieInformatie"/>
  </office:meta>
</office:document-meta>
</file>