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ambtshalve opleggen maatwerkvoorschriften Activiteitenbesluit, De Brouwschuur, opleggen maatwerkvoorschrift geluid op grond van het Activiteitenbesluit, Parallelweg 14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Parallelweg 145, Weert, De Brouwschuur, opleggen maatwerkvoorschrift geluid op grond van het Activiteitenbesluit, 19 juli 2016</text:p>
              </text:list-item>
            </text:list>
            <text:p text:style-name="common-al"> </text:p>
            <text:p text:style-name="common-al">
            <text:span text:style-name="nadrukvet">Beschikking ambtshalve opleggen maatwerkvoorschriften Activiteitenbesluit </text:span>
          </text:p>
            <text:p text:style-name="common-al">De beschikking en de bijbehorende stukken liggen vanaf genoemde datum gedurende zes weken ter inzage in het stadhuis. De termijn vangt aan op de eerste dag na de datum van deze publicatie.</text:p>
            <text:p text:style-name="common-al"> </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873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3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3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leggen maatwerkvoorschriften Activiteitenbesluit, De Brouwschuur, opleggen maatwerkvoorschrift geluid op grond van het Activiteitenbesluit, Parallelweg 145,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736</meta:user-defined>
    <meta:user-defined meta:name="OVERHEIDop.GmbID/DC.identifier">gmb-2016-987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HM 145</meta:user-defined>
    <meta:user-defined meta:name="OVERHEIDop.woonplaats">Weert</meta:user-defined>
    <meta:user-defined meta:name="OVERHEIDop.straatnaam">Parallel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6503 362301</meta:user-defined>
    <meta:user-defined meta:name="OVERHEIDop.versieInformatie"/>
  </office:meta>
</office:document-meta>
</file>