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2 B te Earnewâld het kappen van bomen en het aanvullen van zandstrand</text:p>
      <text:section text:name="zakelijke-mededeling_id1-3-2" text:style-name="zakelijke-mededeling">
        <text:section text:name="zakelijke-mededeling-tekst_id1-3-2-1" text:style-name="zakelijke-mededeling-tekst">
          <text:section text:name="tekst_id1-3-2-1-1" text:style-name="tekst">
            <text:p text:style-name="common-al">Koaidyk 2 B te Earnewâld</text:p>
            <text:p text:style-name="common-al">Z-HZ_WABO-2016-0852    Olo: 2443059</text:p>
            <text:p text:style-name="common-al">het kappen van bomen en het aanvullen van zandstrand</text:p>
            <text:p text:style-name="common-al">Datum ontvangst: 07 juli 2016</text:p>
            <text:p text:style-name="common-al">Datum besluit: 1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72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2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2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2 B te Earnewâld het kappen van bomen en het aanvullen van zandstr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29</meta:user-defined>
    <meta:user-defined meta:name="OVERHEIDop.GmbID/DC.identifier">gmb-2016-9872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P 2b</meta:user-defined>
    <meta:user-defined meta:name="OVERHEIDop.woonplaats">Earnewâld</meta:user-defined>
    <meta:user-defined meta:name="OVERHEIDop.straatnaam">Koai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092 571649</meta:user-defined>
    <meta:user-defined meta:name="OVERHEIDop.versieInformatie"/>
  </office:meta>
</office:document-meta>
</file>