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Makkum, De Holle Poarte 2 de realisatie van een stal voor de kinderboerderij in strijd met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Makkum, De Holle Poarte 2 de realisatie van een stal voor de kinderboerderij in strijd met het bestemmingsplan (17-12-2015) </text:span>
          </text:p>
            <text:p text:style-name="common-al">De aanvraag, de ontwerp-omgevingsvergunning en de overige bijbehorende stukken liggen van 22 juli 2016 tot en met 1 september 2016 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872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72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Makkum, De Holle Poarte 2 de realisatie van een stal voor de kinderboerderij in strijd met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727</meta:user-defined>
    <meta:user-defined meta:name="OVERHEIDop.GmbID/DC.identifier">gmb-2016-987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54HC 2</meta:user-defined>
    <meta:user-defined meta:name="OVERHEIDop.woonplaats">Makkum</meta:user-defined>
    <meta:user-defined meta:name="OVERHEIDop.straatnaam">De Holle Poart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4599 562943</meta:user-defined>
    <meta:user-defined meta:name="OVERHEIDop.versieInformatie"/>
  </office:meta>
</office:document-meta>
</file>