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ag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(speel) monument</text:p>
            <text:p text:style-name="common-al">Zaaknummer:OV-2016-0113</text:p>
            <text:p text:style-name="common-al">Ontvangstdatum: 14-07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9871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1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1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lagh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19</meta:user-defined>
    <meta:user-defined meta:name="OVERHEIDop.GmbID/DC.identifier">gmb-2016-987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</meta:user-defined>
    <meta:user-defined meta:name="OVERHEIDop.woonplaats">Schijndel</meta:user-defined>
    <meta:user-defined meta:name="OVERHEIDop.straatnaam">Vlagheide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61841 401524</meta:user-defined>
    <meta:user-defined meta:name="OVERHEIDop.versieInformatie"/>
  </office:meta>
</office:document-meta>
</file>