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5a, 9718 AP Groningen – verbouwen bestaande woning aan westerkade 5a tot 3 zelfstandige appartementen (03-06-2016, 2016714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71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1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1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kade 5a, 9718 AP Groningen – verbouwen bestaande woning aan westerkade 5a tot 3 zelfstandige appartementen (03-06-2016, 2016714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18</meta:user-defined>
    <meta:user-defined meta:name="OVERHEIDop.GmbID/DC.identifier">gmb-2016-987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P 5a</meta:user-defined>
    <meta:user-defined meta:name="OVERHEIDop.woonplaats">Groningen</meta:user-defined>
    <meta:user-defined meta:name="OVERHEIDop.straatnaam">Wester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96 581669</meta:user-defined>
    <meta:user-defined meta:name="OVERHEIDop.versieInformatie"/>
  </office:meta>
</office:document-meta>
</file>