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et perceel nabij de Mounewei achter Skulenboarcherwei 16 Eastermar het kappen van bomen</text:p>
      <text:section text:name="zakelijke-mededeling_id1-3-2" text:style-name="zakelijke-mededeling">
        <text:section text:name="zakelijke-mededeling-tekst_id1-3-2-1" text:style-name="zakelijke-mededeling-tekst">
          <text:section text:name="tekst_id1-3-2-1-1" text:style-name="tekst">
            <text:p text:style-name="common-al">het perceel nabij de Mounewei achter Skulenboarcherwei 16 Eastermar</text:p>
            <text:p text:style-name="common-al">Z-HZ_WABO-2016-0849    Olo: 2393927</text:p>
            <text:p text:style-name="common-al">het kappen van bomen</text:p>
            <text:p text:style-name="common-al">Datum ontvangst: 06 juli 2016</text:p>
            <text:p text:style-name="common-al">Datum besluit: 14 jul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9871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1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1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het perceel nabij de Mounewei achter Skulenboarcherwei 16 Eastermar het kappen van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717</meta:user-defined>
    <meta:user-defined meta:name="OVERHEIDop.GmbID/DC.identifier">gmb-2016-98717</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1XC 2a</meta:user-defined>
    <meta:user-defined meta:name="OVERHEIDop.woonplaats">Eastermar</meta:user-defined>
    <meta:user-defined meta:name="OVERHEIDop.straatnaam">Mounekamp</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200846 579277</meta:user-defined>
    <meta:user-defined meta:name="OVERHEIDop.versieInformatie"/>
  </office:meta>
</office:document-meta>
</file>