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Kastanjelaan  44, 1161 VC, verbouwen en uitbreiden van de woning, 18-07-2016, 2016-000676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87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Kastanjelaan  44, 1161 VC, verbouwen en uitbreiden van de woning, 18-07-2016, 2016-0006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14</meta:user-defined>
    <meta:user-defined meta:name="OVERHEIDop.GmbID/DC.identifier">gmb-2016-987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VC 44</meta:user-defined>
    <meta:user-defined meta:name="OVERHEIDop.woonplaats">Zwanenburg</meta:user-defined>
    <meta:user-defined meta:name="OVERHEIDop.straatnaam">Kastanje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325 488256</meta:user-defined>
    <meta:user-defined meta:name="OVERHEIDop.versieInformatie"/>
  </office:meta>
</office:document-meta>
</file>