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Assie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schriftelijk verslag van de uitvoering van de sanering van de bodem (artikel 39c tweede lid Wbb) voor:</text:p>
            <text:p text:style-name="common-al">•<text:span text:style-name="nadrukvet"> Assiesstraat</text:span><text:span text:style-name="nadrukvet"> ongenummerd</text:span> te Zwolle, kadastraal sectie F, nr. 8520. </text:p>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van<text:span text:style-name="nadrukvet"/><text:span text:style-name="nadrukvet"> 20 juli</text:span><text:span text:style-name="nadrukvet"> tot </text:span><text:span text:style-name="nadrukvet">30 augustus 2016 </text:span>ter inzage bij de afdeling Fysieke Leefomgeving, Lübeckplein 2, na telefonische afspraak via telefoonnummer 14038 en vraag naar de sectie Bouw- en Milieutoezicht.. Tijdens deze periode kunnen belanghebbenden een <text:span text:style-name="nadrukvet">bezwaar</text:span> tegen de beschikking indienen bij het college van burgemeester en wethouders.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87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Assie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12</meta:user-defined>
    <meta:user-defined meta:name="OVERHEIDop.GmbID/DC.identifier">gmb-2016-987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Assie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48 503315</meta:user-defined>
    <meta:user-defined meta:name="OVERHEIDop.versieInformatie"/>
  </office:meta>
</office:document-meta>
</file>