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uurboetsduin 89, 2134 XP, vergroten van een dakopbouw aan de achterzijde van de woning, 18-07-2016, 2016-003184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71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uurboetsduin 89, 2134 XP, vergroten van een dakopbouw aan de achterzijde van de woning, 18-07-2016, 2016-00318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11</meta:user-defined>
    <meta:user-defined meta:name="OVERHEIDop.GmbID/DC.identifier">gmb-2016-987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P 89</meta:user-defined>
    <meta:user-defined meta:name="OVERHEIDop.woonplaats">Hoofddorp</meta:user-defined>
    <meta:user-defined meta:name="OVERHEIDop.straatnaam">Vuurboetsdu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230 481330</meta:user-defined>
    <meta:user-defined meta:name="OVERHEIDop.versieInformatie"/>
  </office:meta>
</office:document-meta>
</file>