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Uiver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RA | Uiverstraat 7 | het realiseren van een uitbouw van de keuken en een bijschuurtje richting de bestaande schuur | bouw, strijdig gebruik gronden/bouwwerken met RO | datum verleend: 22-0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87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7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7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Uiver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71</meta:user-defined>
    <meta:user-defined meta:name="OVERHEIDop.GmbID/DC.identifier">gmb-2016-987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RA 7</meta:user-defined>
    <meta:user-defined meta:name="OVERHEIDop.woonplaats">Delft</meta:user-defined>
    <meta:user-defined meta:name="OVERHEIDop.straatnaam">Uiv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36 443993</meta:user-defined>
    <meta:user-defined meta:name="OVERHEIDop.versieInformatie"/>
  </office:meta>
</office:document-meta>
</file>