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erinrichten van kamers, publieke- en dienstruimtes en het realiseren van een verbindingsgang en luifel aan de Hogeweg 65 in Zaltbommel. Zaaknummer: 0214657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07-2016<text:span text:style-name="nadrukvet">.</text:span> De aanvraag omgevingsvergunning heeft betrekking op het herinrichten van kamers, publieke- en dienstruimtes en het realiseren van een verbindingsgang en luifel op het adres Hogeweg 6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9870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0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0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herinrichten van kamers, publieke- en dienstruimtes en het realiseren van een verbindingsgang en luifel aan de Hogeweg 65 in Zaltbommel. Zaaknummer: 0214657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708</meta:user-defined>
    <meta:user-defined meta:name="OVERHEIDop.GmbID/DC.identifier">gmb-2016-98708</meta:user-defined>
    <meta:user-defined meta:name="OVERHEID.TaxonomieBeleidsagenda/OVERHEID.category">Ruimte en infrastructuur | Organisatie en beleid</meta:user-defined>
    <meta:user-defined meta:name="OVERHEIDop.referentienummer">021465731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LJ 65</meta:user-defined>
    <meta:user-defined meta:name="OVERHEIDop.woonplaats">Zaltbommel</meta:user-defined>
    <meta:user-defined meta:name="OVERHEIDop.straatnaam">Hoge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925 423162</meta:user-defined>
    <meta:user-defined meta:name="OVERHEID.EPSG28992/DC.spatial">145925 423162</meta:user-defined>
    <meta:user-defined meta:name="OVERHEIDop.versieInformatie"/>
  </office:meta>
</office:document-meta>
</file>