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emwegdemonstratie Rozenstraat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Vereniging dorpsbelangen Westerlee, vergunning voor het houden van een remwegdemonstratie aan de Rozenstraat te Westerlee op 24 augustus 2016 van 14:00 uur tot 16: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7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emwegdemonstratie Rozenstraat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05</meta:user-defined>
    <meta:user-defined meta:name="OVERHEIDop.GmbID/DC.identifier">gmb-2016-987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RV</meta:user-defined>
    <meta:user-defined meta:name="OVERHEIDop.woonplaats">Westerlee</meta:user-defined>
    <meta:user-defined meta:name="OVERHEIDop.straatnaam">Roz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236 574728</meta:user-defined>
    <meta:user-defined meta:name="OVERHEIDop.versieInformatie"/>
  </office:meta>
</office:document-meta>
</file>