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87 en Schiedamseweg ten zuiden van nr. 119 (openbaar gebied), 3121 J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2 juli 2016.</text:p>
            <text:p text:style-name="common-al"/>
            <text:p text:style-name="common-al">Projectomschrijving: het kappen van 26 bomen, (soorten: 2x boomhazelaar, 4x gewone es, 1x veldesdoorn, 1x zomereik, 3x ruwe berk, 10x zwarte els, 2x gewone vogelkers, 2x ratelpopulier, 1x gewone esdoorn). Reden voor de kap: bouwrijp maken voor de aanleg van de nieuwe ontsluitingsweg t.b.v. woningbouw op het Sportpark Kethel (zuid-west inrit naar bouwplan “Schiedamse Meesters”). Reden voor kap: bouwrijp maken voor de aanleg  van de nieuwe ontsluitingsweg t.b.v. woningbouw (zuid-west inrit naar bouwplan "Schiedamse Meesters") naar Sportpark Kethel. </text:p>
            <text:p text:style-name="common-al"/>
            <text:p text:style-name="common-al">Dossiernr: 16OMGS22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87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87 en Schiedamseweg ten zuiden van nr. 119 (openbaar gebied), 3121 J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04</meta:user-defined>
    <meta:user-defined meta:name="OVERHEIDop.GmbID/DC.identifier">gmb-2016-9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G 87</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71 438732</meta:user-defined>
    <meta:user-defined meta:name="OVERHEID.EPSG28992/DC.spatial">85871 438732</meta:user-defined>
    <meta:user-defined meta:name="OVERHEIDop.versieInformatie"/>
  </office:meta>
</office:document-meta>
</file>