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olderoogstloop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Vereniging Dorpsbelangen Drieborg, vergunning voor het houden van de Polderoogstloop 2016 door Drieborg, de Kroonpolder en de Stadspolder op 24 augustus 2016 van 17:00 uur tot 20: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869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9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9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olderoogstloo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99</meta:user-defined>
    <meta:user-defined meta:name="OVERHEIDop.GmbID/DC.identifier">gmb-2016-9869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8RK 1</meta:user-defined>
    <meta:user-defined meta:name="OVERHEIDop.woonplaats">Drieborg</meta:user-defined>
    <meta:user-defined meta:name="OVERHEIDop.straatnaam">Ds. B.J. Ader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4890 581530</meta:user-defined>
    <meta:user-defined meta:name="OVERHEIDop.versieInformatie"/>
  </office:meta>
</office:document-meta>
</file>