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New Yorkstraat 50, 1175 RD, uitbreiden van een bedrijfsgebouw, 16-07-2016, 2016-00356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6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New Yorkstraat 50, 1175 RD, uitbreiden van een bedrijfsgebouw, 16-07-2016, 2016-0035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97</meta:user-defined>
    <meta:user-defined meta:name="OVERHEIDop.GmbID/DC.identifier">gmb-2016-9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D 42</meta:user-defined>
    <meta:user-defined meta:name="OVERHEIDop.woonplaats">Lijnden</meta:user-defined>
    <meta:user-defined meta:name="OVERHEIDop.straatnaam">New Yor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274 484640</meta:user-defined>
    <meta:user-defined meta:name="OVERHEIDop.versieInformatie"/>
  </office:meta>
</office:document-meta>
</file>