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6.0048, Peschstraat 50 6166 CT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. De verandering betreft het samenvoegen van twee panden tot één restaurant</text:p>
            <text:p text:style-name="common-al">Locatie: Peschstraat 50 6166 CT Geleen</text:p>
            <text:p text:style-name="common-al">Ontvangst datum: 28 juni 2016 </text:p>
            <text:p text:style-name="common-al">Dossiernummer: AB16.004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common-al"/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9869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69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 dossiernummer AB16.0048, Peschstraat 50 6166 CT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696</meta:user-defined>
    <meta:user-defined meta:name="OVERHEIDop.GmbID/DC.identifier">gmb-2016-98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66CT 50</meta:user-defined>
    <meta:user-defined meta:name="OVERHEIDop.woonplaats">Geleen</meta:user-defined>
    <meta:user-defined meta:name="OVERHEIDop.straatnaam">Pesch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Overige overheidsinformatie</meta:user-defined>
    <meta:user-defined meta:name="OVERHEID.EPSG28992/DC.spatial">186933 331346</meta:user-defined>
    <meta:user-defined meta:name="OVERHEIDop.versieInformatie"/>
  </office:meta>
</office:document-meta>
</file>