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Jeu de boules toernooi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0 juli 2016</text:p>
            <text:p text:style-name="common-al">Locatie: Cornelis van Sandelaan in Odijk</text:p>
            <text:p text:style-name="common-al">Datum en tijdstip evenement: 24 september 2016 van 13:00 uur tot 24:00 uur</text:p>
            <text:p text:style-name="common-al">Zaaknummer: Mozardnummer 397188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86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Jeu de boules toernooi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94</meta:user-defined>
    <meta:user-defined meta:name="OVERHEIDop.GmbID/DC.identifier">gmb-2016-98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V</meta:user-defined>
    <meta:user-defined meta:name="OVERHEIDop.woonplaats">Odijk</meta:user-defined>
    <meta:user-defined meta:name="OVERHEIDop.straatnaam">Cornelis van Sand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4410 451731</meta:user-defined>
    <meta:user-defined meta:name="OVERHEIDop.versieInformatie"/>
  </office:meta>
</office:document-meta>
</file>