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150, Kempstraat 14, 6121 X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bouwen van een woonhuis</text:p>
            <text:p text:style-name="common-al">Locatie: Kempstraat 14, 6121 XX Born </text:p>
            <text:p text:style-name="common-al">Ontvangstdatum aanvraag: 2 april 2016</text:p>
            <text:p text:style-name="common-al">Dossiernummer: Om16.0150</text:p>
            <text:p text:style-name="common-al">Datum verzoek intrekking: 15 jul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86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150, Kempstraat 14, 6121 X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93</meta:user-defined>
    <meta:user-defined meta:name="OVERHEIDop.GmbID/DC.identifier">gmb-2016-9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XX 12</meta:user-defined>
    <meta:user-defined meta:name="OVERHEIDop.woonplaats">Born</meta:user-defined>
    <meta:user-defined meta:name="OVERHEIDop.straatnaam">Kemp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552 337674</meta:user-defined>
    <meta:user-defined meta:name="OVERHEIDop.versieInformatie"/>
  </office:meta>
</office:document-meta>
</file>