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van een muziekspektakel op diverse data in 2017 (in het AFAS Stadion),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dionweg 1 Alkmaar</text:span>: het organiseren van een muziekspektakel op diverse data in 2017 (in het AFAS Stadion)  </text:p>
            <text:p text:style-name="common-al">Datum ontvangst: 3 jun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6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ganiseren van een muziekspektakel op diverse data in 2017 (in het AFAS Stadion), Stadion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92</meta:user-defined>
    <meta:user-defined meta:name="OVERHEIDop.GmbID/DC.identifier">gmb-2016-986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AZ 29</meta:user-defined>
    <meta:user-defined meta:name="OVERHEIDop.woonplaats">Alkmaar</meta:user-defined>
    <meta:user-defined meta:name="OVERHEIDop.straatnaam">Stadi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95 514204</meta:user-defined>
    <meta:user-defined meta:name="OVERHEIDop.versieInformatie"/>
  </office:meta>
</office:document-meta>
</file>