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alkejacht 21 te Hurde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Falkejacht 21 te Hurdegaryp</text:p>
            <text:p text:style-name="common-al">Z-HZ_WABO-2016-0851    Olo: 2442635</text:p>
            <text:p text:style-name="common-al">het kappen van bomen</text:p>
            <text:p text:style-name="common-al">Datum ontvangst: 06 juli 2016</text:p>
            <text:p text:style-name="common-al">Datum besluit: 1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69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9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9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alkejacht 21 te Hurdegaryp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91</meta:user-defined>
    <meta:user-defined meta:name="OVERHEIDop.GmbID/DC.identifier">gmb-2016-9869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EJ 21</meta:user-defined>
    <meta:user-defined meta:name="OVERHEIDop.woonplaats">Hurdegaryp</meta:user-defined>
    <meta:user-defined meta:name="OVERHEIDop.straatnaam">Falkejach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627 580855</meta:user-defined>
    <meta:user-defined meta:name="OVERHEIDop.versieInformatie"/>
  </office:meta>
</office:document-meta>
</file>