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mbtenaar voor het afnemen van een verklaring onder ede in de zin van artikel 2.8, tweede lid, onder e, van de Wet basisregistratie personen, gemeente Oldamb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informatiebeheerder van de gemeente Oldambt,</text:p>
            <text:p text:style-name="common-al"> overwegende dat op 6 januari 2014 de Wet basisregistratie personen (BRP) in werking is getreden,</text:p>
            <text:p text:style-name="common-al">gelet op artikel 2 van de ‘Regeling beheer en toezicht basisregistratie personen gemeente Oldambt 2014’, </text:p>
            <text:p text:style-name="common-al">
            <text:span text:style-name="nadrukvet"/>
          </text:p>
            <text:p text:style-name="common-al">
            <text:span text:style-name="nadrukvet">besluit:</text:span>
          </text:p>
            <text:p text:style-name="common-al">de volgende medewerker aan te wijzen voor het afnemen van verklaringen op grond van artikel 2.8 lid 2 onder sub e van de wet basisregistratie personen:</text:p>
            <text:p text:style-name="common-al"/>
            <text:p text:style-name="common-al">Looijenga, J.S.</text:p>
            <text:p text:style-name="common-al"/>
            <text:p text:style-name="common-al"> Dit besluit gaat in op 19 juli 2016.</text:p>
            <text:p text:style-name="common-al"/>
            <text:p text:style-name="common-al">Winschoten, 20 juli 2016</text:p>
            <text:p text:style-name="common-al">Informatiebeheerder,</text:p>
            <text:p text:style-name="common-al">De heer G. Heimin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9869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mbtenaar voor het afnemen van een verklaring onder ede in de zin van artikel 2.8, tweede lid, onder e, van de Wet basisregistratie personen, gemeente Oldamb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0</meta:user-defined>
    <meta:user-defined meta:name="OVERHEIDop.GmbID/DC.identifier">gmb-2016-9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Z 15d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Overige overheidsinformatie</meta:user-defined>
    <meta:user-defined meta:name="OVERHEID.EPSG28992/DC.spatial">265547 574145</meta:user-defined>
    <meta:user-defined meta:name="OVERHEIDop.versieInformatie"/>
  </office:meta>
</office:document-meta>
</file>