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
              <text:span text:style-name="nadrukvet">
                <text:span text:style-name="nadrukvet">Nistelrode</text:span>
              </text:span>
            </text:span>
          </text:p>
            <text:p text:style-name="common-al">- Kantje 38, 5388 XB  Veranderen varkenshouderij  Verzenddatum: 21-01-2016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anuar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86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6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6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69</meta:user-defined>
    <meta:user-defined meta:name="OVERHEIDop.GmbID/DC.identifier">gmb-2016-9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XB 38</meta:user-defined>
    <meta:user-defined meta:name="OVERHEIDop.woonplaats">Nistelrode</meta:user-defined>
    <meta:user-defined meta:name="OVERHEIDop.straatnaam">Kantj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275 412368</meta:user-defined>
    <meta:user-defined meta:name="OVERHEIDop.versieInformatie"/>
  </office:meta>
</office:document-meta>
</file>