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02, bouwen van een woning, 15-07-2016, 2016-00355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6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D 11202, bouwen van een woning, 15-07-2016, 2016-0035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89</meta:user-defined>
    <meta:user-defined meta:name="OVERHEIDop.GmbID/DC.identifier">gmb-2016-9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