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22 tot en met 24 juli 2016,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li 2016 is een vergunning verleend voor een foodtruck-festival van 22 tot en met 24 juli 2016 op een gedeelte van de Noorderkade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truck-festival, 22 tot en met 24 juli 2016,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84</meta:user-defined>
    <meta:user-defined meta:name="OVERHEIDop.GmbID/DC.identifier">gmb-2016-986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