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Sportcentrum Uilenstede, Uilenstede 100, Amstelveen - Zaaknummer Z-2016/034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t.b.v. Sportcentrum Uilenste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8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Sportcentrum Uilenstede, Uilenstede 100, Amstelveen - Zaaknummer Z-2016/034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81</meta:user-defined>
    <meta:user-defined meta:name="OVERHEIDop.GmbID/DC.identifier">gmb-2016-98681</meta:user-defined>
    <meta:user-defined meta:name="OVERHEID.TaxonomieBeleidsagenda/OVERHEID.category">Ruimte en infrastructuur | Organisatie en beleid</meta:user-defined>
    <meta:user-defined meta:name="OVERHEIDop.referentienummer">Z-2016/034638</meta:user-defined>
    <meta:user-defined meta:name="DCTERMS.abstract">Brandveilig gebruik t.b.v. Sportcentrum Uilenste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