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arbaraste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M | Barbarasteeg 2 | het omzetten van kantoorpand naar studio's | bouw, sloop, beschermd stadsgezicht SDG | datum verleend: 19-0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86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6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6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arbaraste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68</meta:user-defined>
    <meta:user-defined meta:name="OVERHEIDop.GmbID/DC.identifier">gmb-2016-98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BM</meta:user-defined>
    <meta:user-defined meta:name="OVERHEIDop.woonplaats">Delft</meta:user-defined>
    <meta:user-defined meta:name="OVERHEIDop.straatnaam">Barbaraste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58 447056</meta:user-defined>
    <meta:user-defined meta:name="OVERHEIDop.versieInformatie"/>
  </office:meta>
</office:document-meta>
</file>