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anstholm 19, 2133 KA, verlengen van de schuur naar de woning, 17-07-2016, 2016-003566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867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7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7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anstholm 19, 2133 KA, verlengen van de schuur naar de woning, 17-07-2016, 2016-00356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78</meta:user-defined>
    <meta:user-defined meta:name="OVERHEIDop.GmbID/DC.identifier">gmb-2016-98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KA 19</meta:user-defined>
    <meta:user-defined meta:name="OVERHEIDop.woonplaats">Hoofddorp</meta:user-defined>
    <meta:user-defined meta:name="OVERHEIDop.straatnaam">Hanst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108 481001</meta:user-defined>
    <meta:user-defined meta:name="OVERHEIDop.versieInformatie"/>
  </office:meta>
</office:document-meta>
</file>