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nish van de Fiets4daagse, 21 juli 2016,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li 2016 is een vergunning verleend voor de finish van de Fiets4daagse op 21 juli 2016 op het Waagplein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7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nish van de Fiets4daagse, 21 juli 2016, Waag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77</meta:user-defined>
    <meta:user-defined meta:name="OVERHEIDop.GmbID/DC.identifier">gmb-2016-986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8 516160</meta:user-defined>
    <meta:user-defined meta:name="OVERHEIDop.versieInformatie"/>
  </office:meta>
</office:document-meta>
</file>