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0 augustus 2016, Laan Nieuwer-Amstel 26, Amstelveen - Zaaknummer Z-2016/03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6</text:span>
          </text:p>
            <text:p text:style-name="common-al">Straatfeest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7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0 augustus 2016, Laan Nieuwer-Amstel 26, Amstelveen - Zaaknummer Z-2016/039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75</meta:user-defined>
    <meta:user-defined meta:name="OVERHEIDop.GmbID/DC.identifier">gmb-2016-98675</meta:user-defined>
    <meta:user-defined meta:name="OVERHEID.TaxonomieBeleidsagenda/OVERHEID.category">Ruimte en infrastructuur | Organisatie en beleid</meta:user-defined>
    <meta:user-defined meta:name="OVERHEIDop.referentienummer">Z-2016/039258</meta:user-defined>
    <meta:user-defined meta:name="DCTERMS.abstract">Straatfeest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T 26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13 479515</meta:user-defined>
    <meta:user-defined meta:name="OVERHEIDop.versieInformatie"/>
  </office:meta>
</office:document-meta>
</file>