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ruquius, Cruquiusdijk 58, 2142 ER, uitbreiden van de woning en het plaatsen van een carport, 15-07-2016, 2016-0035526.</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8673</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673</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673</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ruquius, Cruquiusdijk 58, 2142 ER, uitbreiden van de woning en het plaatsen van een carport, 15-07-2016, 2016-00355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673</meta:user-defined>
    <meta:user-defined meta:name="OVERHEIDop.GmbID/DC.identifier">gmb-2016-986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2ER 58</meta:user-defined>
    <meta:user-defined meta:name="OVERHEIDop.woonplaats">Cruquius</meta:user-defined>
    <meta:user-defined meta:name="OVERHEIDop.straatnaam">Cruquiusdijk</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4150 483678</meta:user-defined>
    <meta:user-defined meta:name="OVERHEIDop.versieInformatie"/>
  </office:meta>
</office:document-meta>
</file>