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spelen, 21 augustus 2016, gedeelte van de Zuidervaart, Zuidscherme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2 juli 2016 is een vergunning verleend voor het organiseren van de kermisspelen op 21 augustus 2016 op een gedeelte van de Zuidervaart te Zuidschermer</text:p>
            <text:p text:style-name="common-al"/>
            <text:p text:style-name="last-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867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7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7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spelen, 21 augustus 2016, gedeelte van de Zuidervaart, Zuidscherm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670</meta:user-defined>
    <meta:user-defined meta:name="OVERHEIDop.GmbID/DC.identifier">gmb-2016-9867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6LH 93</meta:user-defined>
    <meta:user-defined meta:name="OVERHEIDop.woonplaats">Zuidschermer</meta:user-defined>
    <meta:user-defined meta:name="OVERHEIDop.straatnaam">Zuider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868 511184</meta:user-defined>
    <meta:user-defined meta:name="OVERHEIDop.versieInformatie"/>
  </office:meta>
</office:document-meta>
</file>