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Nieuwe aanvraag omgevingsvergunning, kapp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1 zomereik, Zaak 160055, ontvangen op 2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6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2, Nieuwe aanvraag omgevingsvergunning, kapp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67</meta:user-defined>
    <meta:user-defined meta:name="OVERHEIDop.GmbID/DC.identifier">gmb-2016-98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9 444922</meta:user-defined>
    <meta:user-defined meta:name="OVERHEIDop.versieInformatie"/>
  </office:meta>
</office:document-meta>
</file>