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met barbecue, 3 september 2016, gedeelte van de Brandin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6 is een vergunning verleend voor het organiseren van een buurtfeest met barbecue op 3 september 2016 op een gedeelte van de Branding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6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met barbecue, 3 september 2016, gedeelte van de Brand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66</meta:user-defined>
    <meta:user-defined meta:name="OVERHEIDop.GmbID/DC.identifier">gmb-2016-9866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G</meta:user-defined>
    <meta:user-defined meta:name="OVERHEIDop.woonplaats">Alkmaar</meta:user-defined>
    <meta:user-defined meta:name="OVERHEIDop.straatnaam">Brandin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95 518183</meta:user-defined>
    <meta:user-defined meta:name="OVERHEIDop.versieInformatie"/>
  </office:meta>
</office:document-meta>
</file>