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2 asbesthoudende pijpen, Anna Pawlowastraat 4, Amstelveen - Zaaknummer Z-2016/036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juli 2016</text:span>
          </text:p>
            <text:p text:style-name="common-al">Het verwijderen van 2 asbesthoudende pijp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66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6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6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2 asbesthoudende pijpen, Anna Pawlowastraat 4, Amstelveen - Zaaknummer Z-2016/0365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664</meta:user-defined>
    <meta:user-defined meta:name="OVERHEIDop.GmbID/DC.identifier">gmb-2016-98664</meta:user-defined>
    <meta:user-defined meta:name="OVERHEID.TaxonomieBeleidsagenda/OVERHEID.category">Ruimte en infrastructuur | Organisatie en beleid</meta:user-defined>
    <meta:user-defined meta:name="OVERHEIDop.referentienummer">Z-2016/036583</meta:user-defined>
    <meta:user-defined meta:name="DCTERMS.abstract">Het verwijderen van 2 asbesthoudende pijp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W 4</meta:user-defined>
    <meta:user-defined meta:name="OVERHEIDop.woonplaats">Amstelveen</meta:user-defined>
    <meta:user-defined meta:name="OVERHEIDop.straatnaam">Anna Pawlowa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986 480885</meta:user-defined>
    <meta:user-defined meta:name="OVERHEIDop.versieInformatie"/>
  </office:meta>
</office:document-meta>
</file>