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Easterein 1 Garyp (Bergum H 2291,747,748,1713,1714) het kappen van populieren</text:p>
      <text:section text:name="zakelijke-mededeling_id1-3-2" text:style-name="zakelijke-mededeling">
        <text:section text:name="zakelijke-mededeling-tekst_id1-3-2-1" text:style-name="zakelijke-mededeling-tekst">
          <text:section text:name="tekst_id1-3-2-1-1" text:style-name="tekst">
            <text:p text:style-name="common-al">achter Easterein 1 Garyp (Bergum H 2291,747,748,1713,1714)</text:p>
            <text:p text:style-name="common-al">Z-HZ_WABO-2016-0847    Olo: 2440837</text:p>
            <text:p text:style-name="common-al">het kappen van populieren</text:p>
            <text:p text:style-name="common-al">Datum ontvangst: 05 juli 2016</text:p>
            <text:p text:style-name="common-al">Datum besluit: 14 juli 2016</text:p>
            <text:p text:style-name="common-al">
            <text:span text:style-name="nadrukvet">Bezwaar indienen</text:span>
          </text:p>
            <text:p text:style-name="common-al"/>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6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Easterein 1 Garyp (Bergum H 2291,747,748,1713,1714) het kappen van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63</meta:user-defined>
    <meta:user-defined meta:name="OVERHEIDop.GmbID/DC.identifier">gmb-2016-9866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A 1</meta:user-defined>
    <meta:user-defined meta:name="OVERHEIDop.woonplaats">Garyp</meta:user-defined>
    <meta:user-defined meta:name="OVERHEIDop.straatnaam">East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43 576561</meta:user-defined>
    <meta:user-defined meta:name="OVERHEIDop.versieInformatie"/>
  </office:meta>
</office:document-meta>
</file>