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lekerstraat 68, 9718 EL Groningen – uitbreiden woning (27-06-2016, 2016716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66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6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6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lekerstraat 68, 9718 EL Groningen – uitbreiden woning (27-06-2016, 2016716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62</meta:user-defined>
    <meta:user-defined meta:name="OVERHEIDop.GmbID/DC.identifier">gmb-2016-98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L 68</meta:user-defined>
    <meta:user-defined meta:name="OVERHEIDop.woonplaats">Groningen</meta:user-defined>
    <meta:user-defined meta:name="OVERHEIDop.straatnaam">Nieuwe Blek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44 581618</meta:user-defined>
    <meta:user-defined meta:name="OVERHEIDop.versieInformatie"/>
  </office:meta>
</office:document-meta>
</file>