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35, Vijverweg 1, 6133 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bouw achterkant en zijkant huis</text:p>
            <text:p text:style-name="common-al">Locatie: Vijverweg 1, 6133 AN Sittard </text:p>
            <text:p text:style-name="common-al">Ontvangstdatum: 28 mei 2016</text:p>
            <text:p text:style-name="common-al">Dossiernummer: Om16.02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86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35, Vijverweg 1, 6133 A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60</meta:user-defined>
    <meta:user-defined meta:name="OVERHEIDop.GmbID/DC.identifier">gmb-2016-9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3AN 1</meta:user-defined>
    <meta:user-defined meta:name="OVERHEIDop.woonplaats">Sittard</meta:user-defined>
    <meta:user-defined meta:name="OVERHEIDop.straatnaam">Vijv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600 333739</meta:user-defined>
    <meta:user-defined meta:name="OVERHEIDop.versieInformatie"/>
  </office:meta>
</office:document-meta>
</file>