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rommelmarkt, 28 augustus 2016, gedeelte van de Grevelingen e.o., wijk Horn Zui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6 is een vergunning verleend voor het organiseren van een buurtrommelmarkt op 28 augustus 2016 op een gedeelte van de Grevelingen e.o. in de wijk Horn Zuid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rommelmarkt, 28 augustus 2016, gedeelte van de Grevelingen e.o., wijk Horn Zui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59</meta:user-defined>
    <meta:user-defined meta:name="OVERHEIDop.GmbID/DC.identifier">gmb-2016-9865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AR 102</meta:user-defined>
    <meta:user-defined meta:name="OVERHEIDop.woonplaats">Alkmaar</meta:user-defined>
    <meta:user-defined meta:name="OVERHEIDop.straatnaam">Greveling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03 518302</meta:user-defined>
    <meta:user-defined meta:name="OVERHEIDop.versieInformatie"/>
  </office:meta>
</office:document-meta>
</file>