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 27 augustus 2016, parkeerterrein van de Hospice, Blanckerhof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li 2016 is een vergunning verleend voor het organiseren van een zomermarkt op 27 augustus 2016 op het parkeerterrein van de Hospice aan de Blanckerhofweg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9865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5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65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markt, 27 augustus 2016, parkeerterrein van de Hospice, Blanckerhof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655</meta:user-defined>
    <meta:user-defined meta:name="OVERHEIDop.GmbID/DC.identifier">gmb-2016-9865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eta:user-defined>
    <meta:user-defined meta:name="OVERHEIDop.woonplaats">Alkmaar</meta:user-defined>
    <meta:user-defined meta:name="OVERHEIDop.straatnaam">Blanckerhof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131 516520</meta:user-defined>
    <meta:user-defined meta:name="OVERHEIDop.versieInformatie"/>
  </office:meta>
</office:document-meta>
</file>