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daanstraat langs nummer 2 t/m 40 Hurdegaryp kappen bomen tussen Bodaanstraat en Anthony Fok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aanstraat langs nummer 2 t/m 40 Hurdegaryp</text:p>
            <text:p text:style-name="common-al">Z-HZ_WABO-2016-0888    Olo: 2457759</text:p>
            <text:p text:style-name="common-al">kappen bomen tussen Bodaanstraat en Anthony Fokkerstraat</text:p>
            <text:p text:style-name="common-al">Datum ontvangst: 14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65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daanstraat langs nummer 2 t/m 40 Hurdegaryp kappen bomen tussen Bodaanstraat en Anthony Fokk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54</meta:user-defined>
    <meta:user-defined meta:name="OVERHEIDop.GmbID/DC.identifier">gmb-2016-98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H 31</meta:user-defined>
    <meta:user-defined meta:name="OVERHEIDop.woonplaats">Hurdegaryp</meta:user-defined>
    <meta:user-defined meta:name="OVERHEIDop.straatnaam">Anthony Fokker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279 581146</meta:user-defined>
    <meta:user-defined meta:name="OVERHEIDop.versieInformatie"/>
  </office:meta>
</office:document-meta>
</file>