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 van het voormalige kantoor als woonruimte aan de Maasdijk 3 in Nederhemert. Zaaknummer: 0214655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7-2016<text:span text:style-name="nadrukvet">.</text:span> De aanvraag omgevingsvergunning heeft betrekking op het gebruik  van het voormalige kantoor als woonruimte op het adres  Maasdijk 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86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ebruik  van het voormalige kantoor als woonruimte aan de Maasdijk 3 in Nederhemert. Zaaknummer: 0214655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53</meta:user-defined>
    <meta:user-defined meta:name="OVERHEIDop.GmbID/DC.identifier">gmb-2016-98653</meta:user-defined>
    <meta:user-defined meta:name="OVERHEID.TaxonomieBeleidsagenda/OVERHEID.category">Ruimte en infrastructuur | Organisatie en beleid</meta:user-defined>
    <meta:user-defined meta:name="OVERHEIDop.referentienummer">02146559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KP 1a</meta:user-defined>
    <meta:user-defined meta:name="OVERHEIDop.woonplaats">Nederhemer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181 419021</meta:user-defined>
    <meta:user-defined meta:name="OVERHEIDop.versieInformatie"/>
  </office:meta>
</office:document-meta>
</file>