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arderstraat 30, 9718 HZ Groningen – intern verbouwen pand (13-06-2016, 201671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4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4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4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uwarderstraat 30, 9718 HZ Groningen – intern verbouwen pand (13-06-2016, 201671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49</meta:user-defined>
    <meta:user-defined meta:name="OVERHEIDop.GmbID/DC.identifier">gmb-2016-98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Z 30</meta:user-defined>
    <meta:user-defined meta:name="OVERHEIDop.woonplaats">Groningen</meta:user-defined>
    <meta:user-defined meta:name="OVERHEIDop.straatnaam">Leeuward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86 581821</meta:user-defined>
    <meta:user-defined meta:name="OVERHEIDop.versieInformatie"/>
  </office:meta>
</office:document-meta>
</file>