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Trekkertrek 't Stroe met oude tracto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rekkertrek 't Stroe met oude tractoren op 28 augustus 2016  van 11:00 uur tot 18:00 uur op het weiland aan de Stroeërweg achter huisnummer 37 te Hippolytushoef.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augustus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86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Trekkertrek 't Stroe met oude trac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48</meta:user-defined>
    <meta:user-defined meta:name="OVERHEIDop.GmbID/DC.identifier">gmb-2016-9864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NE 37</meta:user-defined>
    <meta:user-defined meta:name="OVERHEIDop.woonplaats">Hippolytushoef</meta:user-defined>
    <meta:user-defined meta:name="OVERHEIDop.straatnaam">Stroeë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856 549194</meta:user-defined>
    <meta:user-defined meta:name="OVERHEIDop.versieInformatie"/>
  </office:meta>
</office:document-meta>
</file>