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29, Tulpenlaan 28, 6163 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en verdieping woonhuis</text:p>
            <text:p text:style-name="common-al">Locatie: Tulpenlaan 28, 6163 EK Geleen </text:p>
            <text:p text:style-name="common-al">Ontvangstdatum: 19 mei 2016</text:p>
            <text:p text:style-name="common-al">Dossiernummer: Om16.022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86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29, Tulpenlaan 28, 6163 E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47</meta:user-defined>
    <meta:user-defined meta:name="OVERHEIDop.GmbID/DC.identifier">gmb-2016-98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EK 28</meta:user-defined>
    <meta:user-defined meta:name="OVERHEIDop.woonplaats">Geleen</meta:user-defined>
    <meta:user-defined meta:name="OVERHEIDop.straatnaam">Tulpen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808 332945</meta:user-defined>
    <meta:user-defined meta:name="OVERHEIDop.versieInformatie"/>
  </office:meta>
</office:document-meta>
</file>